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B000000DDCA51850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Garamond" svg:font-family="AGaramond, 'Courier New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GoudyOlSt BT" svg:font-family="'GoudyOlSt BT'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817cm" style:rel-width="99%" fo:margin-left="-0.212cm" table:align="left" style:writing-mode="lr-tb"/>
    </style:style>
    <style:style style:name="Table1.A" style:family="table-column">
      <style:table-column-properties style:column-width="8.909cm" style:rel-column-width="5214*"/>
    </style:style>
    <style:style style:name="Table1.B" style:family="table-column">
      <style:table-column-properties style:column-width="0.732cm" style:rel-column-width="428*"/>
    </style:style>
    <style:style style:name="Table1.C" style:family="table-column">
      <style:table-column-properties style:column-width="8.177cm" style:rel-column-width="4786*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b3b3b3" fo:padding-left="0.212cm" fo:padding-right="0.212cm" fo:padding-top="0cm" fo:padding-bottom="0cm" fo:border="1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1.A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C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A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C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1.A5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1.C5" style:family="table-cell">
      <style:table-cell-properties style:vertical-align="middle" fo:padding-left="0.212cm" fo:padding-right="0.212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1.A6" style:family="table-cell">
      <style:table-cell-properties style:vertical-align="middle" fo:background-color="#a6a6a6" fo:padding-left="0.212cm" fo:padding-right="0.212cm" fo:padding-top="0cm" fo:padding-bottom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Table1.A7" style:family="table-cell">
      <style:table-cell-properties style:vertical-align="middle" fo:background-color="#ffffff" fo:padding-left="0.212cm" fo:padding-right="0.212cm" fo:padding-top="0cm" fo:padding-bottom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Table1.9" style:family="table-row">
      <style:table-row-properties style:min-row-height="1cm" fo:keep-together="auto"/>
    </style:style>
    <style:style style:name="Table1.A9" style:family="table-cell">
      <style:table-cell-properties style:vertical-align="middle" fo:background-color="#ffffff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e2" style:family="table">
      <style:table-properties style:width="18.503cm" fo:margin-left="-0.25cm" table:align="left" style:writing-mode="lr-tb"/>
    </style:style>
    <style:style style:name="Table2.A" style:family="table-column">
      <style:table-column-properties style:column-width="3.649cm"/>
    </style:style>
    <style:style style:name="Table2.B" style:family="table-column">
      <style:table-column-properties style:column-width="2.103cm"/>
    </style:style>
    <style:style style:name="Table2.C" style:family="table-column">
      <style:table-column-properties style:column-width="5.251cm"/>
    </style:style>
    <style:style style:name="Table2.D" style:family="table-column">
      <style:table-column-properties style:column-width="7.5cm"/>
    </style:style>
    <style:style style:name="Table2.1" style:family="table-row">
      <style:table-row-properties style:row-height="0.7cm" fo:keep-together="auto"/>
    </style:style>
    <style:style style:name="Table2.A1" style:family="table-cell">
      <style:table-cell-properties style:vertical-align="middle" fo:background-color="#b3b3b3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row-height="2cm" fo:keep-together="auto"/>
    </style:style>
    <style:style style:name="Table2.A2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B2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Table2.C2" style:family="table-cell">
      <style:table-cell-properties style:vertical-align="bottom" fo:padding-left="0.212cm" fo:padding-right="0.212cm" fo:padding-top="0cm" fo:padding-bottom="0cm" fo:border="0.75pt solid #000000" style:writing-mode="lr-tb"/>
    </style:style>
    <style:style style:name="Table2.D2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A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B3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Table2.C3" style:family="table-cell">
      <style:table-cell-properties style:vertical-align="bottom" fo:padding-left="0.212cm" fo:padding-right="0.212cm" fo:padding-top="0cm" fo:padding-bottom="0cm" fo:border="0.75pt solid #000000" style:writing-mode="lr-tb"/>
    </style:style>
    <style:style style:name="Table2.D3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4" style:family="table-row">
      <style:table-row-properties style:row-height="1.887cm" fo:keep-together="auto"/>
    </style:style>
    <style:style style:name="Table2.A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Table2.B4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Table2.C4" style:family="table-cell">
      <style:table-cell-properties style:vertical-align="bottom" fo:padding-left="0.212cm" fo:padding-right="0.212cm" fo:padding-top="0cm" fo:padding-bottom="0cm" fo:border="0.75pt solid #000000" style:writing-mode="lr-tb"/>
    </style:style>
    <style:style style:name="Table2.D4" style:family="table-cell">
      <style:table-cell-properties style:vertical-align="middle" fo:padding-left="0.212cm" fo:padding-right="0.212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999cm" style:type="center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999cm" style:type="center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size="14pt" style:font-size-asian="14pt" style:font-name-complex="Times New Roman" style:font-size-complex="12pt"/>
    </style:style>
    <style:style style:name="P5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</style:style>
    <style:style style:name="P7" style:family="paragraph" style:parent-style-name="Standard">
      <style:paragraph-properties fo:line-height="0.212cm" style:snap-to-layout-grid="false"/>
      <style:text-properties style:font-name="Times New Roman" fo:language="da" fo:country="DK" style:font-name-complex="Times New Roman"/>
    </style:style>
    <style:style style:name="P8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officeooo:paragraph-rsid="00163c09"/>
    </style:style>
    <style:style style:name="P10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 style:list-style-name="WW8Num3">
      <style:paragraph-properties fo:margin-top="0cm" fo:margin-bottom="0cm" style:contextual-spacing="false" fo:orphans="2" fo:widows="2"/>
    </style:style>
    <style:style style:name="P12" style:family="paragraph" style:parent-style-name="Standard" style:list-style-name="WW8Num3">
      <style:paragraph-properties fo:margin-top="0cm" fo:margin-bottom="0.494cm" style:contextual-spacing="false" fo:orphans="2" fo:widows="2"/>
    </style:style>
    <style:style style:name="P13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style="italic" officeooo:rsid="001aa7d0" officeooo:paragraph-rsid="001aa7d0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line-height="0.212cm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style:language-asian="none" style:country-asian="none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line-height="0.212cm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0.212cm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AGaramond" fo:language="da" fo:country="DK" style:language-asian="none" style:country-asian="none" style:font-name-complex="AGaramond"/>
    </style:style>
    <style:style style:name="P22" style:family="paragraph" style:parent-style-name="Standard">
      <style:paragraph-properties fo:line-height="0.212cm"/>
      <style:text-properties style:font-name="Times New Roman" fo:language="da" fo:country="DK" style:font-name-complex="Times New Roman"/>
    </style:style>
    <style:style style:name="P23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style:font-name-complex="Times New Roman"/>
    </style:style>
    <style:style style:name="P24" style:family="paragraph" style:parent-style-name="Standard">
      <style:paragraph-properties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fo:font-weight="bold" style:font-weight-asian="bold" style:font-name-complex="Times New Roman"/>
    </style:style>
    <style:style style:name="P25" style:family="paragraph" style:parent-style-name="Standard">
      <style:paragraph-properties fo:line-height="0.212cm" fo:text-align="center" style:justify-single-word="false" style:snap-to-layout-grid="false"/>
      <style:text-properties style:font-name="Times New Roman" fo:language="da" fo:country="DK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Times New Roman" fo:language="da" fo:country="DK" style:font-name-complex="Times New Roman"/>
    </style:style>
    <style:style style:name="P27" style:family="paragraph" style:parent-style-name="Standard">
      <style:paragraph-properties fo:margin-top="0cm" fo:margin-bottom="0.102cm" style:contextual-spacing="false">
        <style:tab-stops>
          <style:tab-stop style:position="-1.499cm"/>
          <style:tab-stop style:position="0cm"/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Cambria Math" fo:language="da" fo:country="DK" style:language-asian="none" style:country-asian="none" style:font-name-complex="Cambria Math"/>
    </style:style>
    <style:style style:name="P28" style:family="paragraph" style:parent-style-name="Standard">
      <style:paragraph-properties fo:line-height="0.212cm" fo:text-align="center" style:justify-single-word="false" style:snap-to-layout-grid="false"/>
      <style:text-properties style:font-name="Times New Roman" fo:language="da" fo:country="DK" style:font-name-complex="Times New Roman"/>
    </style:style>
    <style:style style:name="P29" style:family="paragraph" style:parent-style-name="Standard">
      <style:paragraph-properties fo:line-height="0.212cm" fo:text-align="center" style:justify-single-word="false"/>
      <style:text-properties style:font-name="Times New Roman" fo:language="da" fo:country="DK" style:font-name-complex="Times New Roman"/>
    </style:style>
    <style:style style:name="P30" style:family="paragraph" style:parent-style-name="Heading_20_1">
      <style:text-properties officeooo:paragraph-rsid="0017492f"/>
    </style:style>
    <style:style style:name="P31" style:family="paragraph">
      <loext:graphic-properties draw:fill="solid" draw:fill-color="#ffffff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334155"/>
    </style:style>
    <style:style style:name="P34" style:family="paragraph">
      <loext:graphic-properties draw:fill="solid" draw:fill-color="#0ea5e9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Times New Roman" fo:language="da" fo:country="DK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da" fo:country="DK" style:font-name-complex="Times New Roman"/>
    </style:style>
    <style:style style:name="T4" style:family="text">
      <style:text-properties style:font-name="Cambria Math" fo:language="da" fo:country="DK" style:language-asian="none" style:country-asian="none" style:font-name-complex="Cambria Math"/>
    </style:style>
    <style:style style:name="T5" style:family="text">
      <style:text-properties style:font-name="AGaramond" fo:language="da" fo:country="DK" style:language-asian="none" style:country-asian="none" style:font-name-complex="AGaramond"/>
    </style:style>
    <style:style style:name="T6" style:family="text">
      <style:text-properties style:font-name="Times New Roman" fo:language="da" fo:country="DK" style:language-asian="none" style:country-asian="none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da" fo:country="DK" officeooo:rsid="0014bb6b" style:language-asian="none" style:country-asian="none" style:font-name-complex="Times New Roman"/>
    </style:style>
    <style:style style:name="T9" style:family="text">
      <style:text-properties style:font-name="Times New Roman" fo:language="da" fo:country="DK" officeooo:rsid="0014bb6b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Wingdings" fo:language="da" fo:country="DK" style:font-name-asian="Wingdings" style:font-name-complex="Wingdings" style:font-size-complex="12pt"/>
    </style:style>
    <style:style style:name="T14" style:family="text">
      <style:text-properties style:font-name="Times New Roman" fo:font-weight="bold" fo:background-color="#b3b3b3" loext:char-shading-value="0" style:font-weight-asian="bold" style:font-name-complex="Times New Roman"/>
    </style:style>
    <style:style style:name="T15" style:family="text">
      <style:text-properties fo:color="#000000" loext:opacity="100%" fo:font-family="AdwaitaSans" fo:font-size="8.80000019073486pt" fo:font-weight="normal" style:font-family-asian="AdwaitaSans" style:font-size-asian="8.80000019073486pt" style:font-weight-asian="normal" style:font-family-complex="AdwaitaSans" style:font-size-complex="8.80000019073486pt" style:font-weight-complex="normal"/>
    </style:style>
    <style:style style:name="T16" style:family="text">
      <style:text-properties fo:color="#000000" loext:opacity="100%" fo:font-family="AdwaitaSans" fo:font-size="12.1000003814697pt" fo:font-weight="normal" style:font-family-asian="AdwaitaSans" style:font-size-asian="12.1000003814697pt" style:font-weight-asian="normal" style:font-family-complex="AdwaitaSans" style:font-size-complex="12.1000003814697pt" style:font-weight-complex="normal"/>
    </style:style>
    <style:style style:name="T17" style:family="text">
      <style:text-properties fo:color="#2c97c5" loext:opacity="100%" fo:font-family="AdwaitaSans" fo:font-size="12.1000003814697pt" fo:font-weight="normal" style:font-family-asian="AdwaitaSans" style:font-size-asian="12.1000003814697pt" style:font-weight-asian="normal" style:font-family-complex="AdwaitaSans" style:font-size-complex="12.1000003814697pt" style:font-weight-complex="normal"/>
    </style:style>
    <style:style style:name="T18" style:family="text">
      <style:text-properties fo:color="#000000" loext:opacity="100%" fo:font-family="CairoFont-1-0" fo:font-size="18.8999996185303pt" fo:font-weight="normal" style:font-family-asian="CairoFont-1-0" style:font-size-asian="18.8999996185303pt" style:font-weight-asian="normal" style:font-family-complex="CairoFont-1-0" style:font-size-complex="18.8999996185303pt" style:font-weight-complex="normal"/>
    </style:style>
    <style:style style:name="T19" style:family="text">
      <style:text-properties fo:color="#000000" loext:opacity="100%" fo:font-family="CairoFont-2-0" fo:font-size="12.1000003814697pt" fo:font-weight="normal" style:font-family-asian="CairoFont-2-0" style:font-size-asian="12.1000003814697pt" style:font-weight-asian="normal" style:font-family-complex="CairoFont-2-0" style:font-size-complex="12.1000003814697pt" style:font-weight-complex="normal"/>
    </style:style>
    <style:style style:name="T20" style:family="text">
      <style:text-properties fo:color="#000000" loext:opacity="100%" fo:font-family="CairoFont-2-1" fo:font-size="12.1000003814697pt" fo:font-weight="normal" style:font-family-asian="CairoFont-2-1" style:font-size-asian="12.1000003814697pt" style:font-weight-asian="normal" style:font-family-complex="CairoFont-2-1" style:font-size-complex="12.1000003814697pt" style:font-weight-complex="normal"/>
    </style:style>
    <style:style style:name="T21" style:family="text">
      <style:text-properties fo:color="#000000" loext:opacity="100%" fo:font-family="CairoFont-1-1" fo:font-size="18.8999996185303pt" fo:font-weight="normal" style:font-family-asian="CairoFont-1-1" style:font-size-asian="18.8999996185303pt" style:font-weight-asian="normal" style:font-family-complex="CairoFont-1-1" style:font-size-complex="18.8999996185303pt" style:font-weight-complex="normal"/>
    </style:style>
    <style:style style:name="T22" style:family="text">
      <style:text-properties fo:color="#000000" loext:opacity="100%" fo:font-family="AdwaitaSans" fo:font-size="22.7000007629395pt" fo:font-weight="normal" style:font-family-asian="AdwaitaSans" style:font-size-asian="22.7000007629395pt" style:font-weight-asian="normal" style:font-family-complex="AdwaitaSans" style:font-size-complex="22.7000007629395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25cm" fo:min-width="9.40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334155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584cm" fo:min-width="3.97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584cm" fo:min-width="16.17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584cm" fo:min-width="16.45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91cm" fo:min-width="13.00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584cm" fo:min-width="1.82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584cm" fo:min-width="16.8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584cm" fo:min-width="16.21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584cm" fo:min-width="16.82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584cm" fo:min-width="16.59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91cm" fo:min-width="9.00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584cm" fo:min-width="4.61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584cm" fo:min-width="17.06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584cm" fo:min-width="16.30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91cm" fo:min-width="6.47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584cm" fo:min-width="9.9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584cm" fo:min-width="15.92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91cm" fo:min-width="1.9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584cm" fo:min-width="15.6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584cm" fo:min-width="17.0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584cm" fo:min-width="16.45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91cm" fo:min-width="4.01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584cm" fo:min-width="16.99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584cm" fo:min-width="15.86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91cm" fo:min-width="2.5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584cm" fo:min-width="8.03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584cm" fo:min-width="15.57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91cm" fo:min-width="3.68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584cm" fo:min-width="9.03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584cm" fo:min-width="15.45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584cm" fo:min-width="17.88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1.092cm" fo:min-width="14.68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fill="solid" draw:fill-color="#0ea5e9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ACE21BA6-BBEC-4C6A-94AA-1E2209D53514}" text:name="OfficeInstanceGUID"/>
      </text:user-field-decls>
      <draw:path text:anchor-type="page" text:anchor-page-number="1" draw:z-index="47" draw:name="Shape13" draw:style-name="gr1" draw:text-style-name="P31" svg:width="2.795cm" svg:height="0.729cm" svg:x="16.857cm" svg:y="0.444cm" svg:viewBox="0 0 2796 730" svg:d="M89 0h2618c49 0 89 40 89 89v551c0 50-40 90-89 90h-2618c-49 0-89-40-89-90v-551c0-49 40-89 89-89z">
        <text:p/>
      </draw:path>
      <draw:path text:anchor-type="page" text:anchor-page-number="1" draw:z-index="46" draw:name="Shape11" draw:style-name="gr1" draw:text-style-name="P31" svg:width="2.629cm" svg:height="0.729cm" svg:x="13.783cm" svg:y="0.444cm" svg:viewBox="0 0 2630 730" svg:d="M89 0h2452c48 0 87 37 89 84v561c-2 48-41 85-89 85h-2452c-49 0-89-40-89-90v-551c0-49 40-89 89-89z">
        <text:p/>
      </draw:path>
      <draw:path text:anchor-type="page" text:anchor-page-number="1" draw:z-index="45" draw:name="Shape9" draw:style-name="gr1" draw:text-style-name="P31" svg:width="4.696cm" svg:height="0.729cm" svg:x="8.643cm" svg:y="0.444cm" svg:viewBox="0 0 4697 730" svg:d="M89 0h4519c47 0 86 38 89 85v559c-3 48-42 86-89 86h-4519c-49 0-89-40-89-90v-551c0-49 40-89 89-89z">
        <text:p/>
      </draw:path>
      <draw:path text:anchor-type="page" text:anchor-page-number="1" draw:z-index="44" draw:name="Shape7" draw:style-name="gr1" draw:text-style-name="P31" svg:width="2.259cm" svg:height="0.729cm" svg:x="5.94cm" svg:y="0.444cm" svg:viewBox="0 0 2260 730" svg:d="M89 0h2082c47 0 86 37 89 84v561c-3 48-42 85-89 85h-2082c-49 0-89-40-89-90v-551c0-49 40-89 89-89z">
        <text:p/>
      </draw:path>
      <draw:path text:anchor-type="page" text:anchor-page-number="1" draw:z-index="43" draw:name="Shape5" draw:style-name="gr1" draw:text-style-name="P31" svg:width="1.971cm" svg:height="0.729cm" svg:x="3.524cm" svg:y="0.444cm" svg:viewBox="0 0 1972 730" svg:d="M89 0h1795c49 0 88 40 88 89v551c0 50-39 90-88 90h-1795c-49 0-89-40-89-90v-551c0-49 40-89 89-89z">
        <text:p/>
      </draw:path>
      <draw:frame text:anchor-type="page" text:anchor-page-number="1" draw:z-index="42" draw:name="Shape55" draw:style-name="gr2" draw:text-style-name="P32" svg:width="9.404cm" svg:height="0.426cm" svg:x="5.87cm" svg:y="28.713cm">
        <draw:text-box>
          <text:p><text:span text:style-name="T15">C 20242025, The ACP Section members. A rights reserved.</text:span></text:p>
        </draw:text-box>
      </draw:frame>
      <draw:path text:anchor-type="page" text:anchor-page-number="1" draw:z-index="41" draw:name="Shape3" draw:style-name="gr1" draw:text-style-name="P31" svg:width="1.706cm" svg:height="0.729cm" svg:x="1.373cm" svg:y="0.444cm" svg:viewBox="0 0 1707 730" svg:d="M89 0h1529c49 0 89 40 89 89v551c0 50-40 90-89 90h-1529c-50 0-89-40-89-90v-551c0-49 39-89 89-89z">
        <text:p/>
      </draw:path>
      <draw:polygon text:anchor-type="page" text:anchor-page-number="1" draw:z-index="40" draw:name="Shape15" draw:style-name="gr3" draw:text-style-name="P33" svg:width="21.025cm" svg:height="0.015cm" svg:x="0cm" svg:y="1.617cm" svg:viewBox="0 0 21026 16" draw:points="0,0 21026,0 21026,16 0,16">
        <text:p/>
      </draw:polygon>
      <draw:frame text:anchor-type="page" text:anchor-page-number="1" draw:z-index="39" draw:name="Shape53" draw:style-name="gr4" draw:text-style-name="P32" svg:width="3.977cm" svg:height="0.585cm" svg:x="2.155cm" svg:y="27.423cm">
        <draw:text-box>
          <text:p><text:span text:style-name="T16">appear on </text:span><text:span text:style-name="T17">PhDweb</text:span><text:span text:style-name="T16">.</text:span></text:p>
        </draw:text-box>
      </draw:frame>
      <draw:frame text:anchor-type="page" text:anchor-page-number="1" draw:z-index="38" draw:name="Shape52" draw:style-name="gr5" draw:text-style-name="P32" svg:width="16.176cm" svg:height="0.585cm" svg:x="2.155cm" svg:y="26.785cm">
        <draw:text-box>
          <text:p><text:span text:style-name="T17">natphd@sdu.dk</text:span><text:span text:style-name="T16"> with you in CC. No attachments necessary. Your ECTS wi soon</text:span></text:p>
        </draw:text-box>
      </draw:frame>
      <draw:frame text:anchor-type="page" text:anchor-page-number="1" draw:z-index="37" draw:name="Shape51" draw:style-name="gr6" draw:text-style-name="P32" svg:width="16.46cm" svg:height="0.585cm" svg:x="2.155cm" svg:y="26.144cm">
        <draw:text-box>
          <text:p><text:span text:style-name="T16">After competing the course activity, simpy ask the course responsibe to notify</text:span></text:p>
        </draw:text-box>
      </draw:frame>
      <draw:frame text:anchor-type="page" text:anchor-page-number="1" draw:z-index="36" draw:name="Shape49" draw:style-name="gr7" draw:text-style-name="P32" svg:width="13.006cm" svg:height="0.911cm" svg:x="4.022cm" svg:y="24.945cm">
        <draw:text-box>
          <text:p><text:span text:style-name="T18">Registration of Course Activity Outcome</text:span></text:p>
        </draw:text-box>
      </draw:frame>
      <draw:frame text:anchor-type="page" text:anchor-page-number="1" draw:z-index="35" draw:name="Shape48" draw:style-name="gr8" draw:text-style-name="P32" svg:width="1.823cm" svg:height="0.585cm" svg:x="2.155cm" svg:y="24.037cm">
        <draw:text-box>
          <text:p><text:span text:style-name="T16">SDUnet).</text:span></text:p>
        </draw:text-box>
      </draw:frame>
      <draw:frame text:anchor-type="page" text:anchor-page-number="1" draw:z-index="34" draw:name="Shape47" draw:style-name="gr9" draw:text-style-name="P32" svg:width="16.811cm" svg:height="0.585cm" svg:x="2.155cm" svg:y="23.396cm">
        <draw:text-box>
          <text:p><text:span text:style-name="T17">Committee chair</text:span><text:span text:style-name="T16"> (beware: this ink wi ony work if you are aready signed in on</text:span></text:p>
        </draw:text-box>
      </draw:frame>
      <draw:frame text:anchor-type="page" text:anchor-page-number="1" draw:z-index="33" draw:name="Shape46" draw:style-name="gr10" draw:text-style-name="P32" svg:width="16.218cm" svg:height="0.585cm" svg:x="2.155cm" svg:y="22.758cm">
        <draw:text-box>
          <text:p><text:span text:style-name="T16">you and your main supervisor have signed it, you must send it to the </text:span><text:span text:style-name="T17">Ph.D. Study</text:span></text:p>
        </draw:text-box>
      </draw:frame>
      <draw:frame text:anchor-type="page" text:anchor-page-number="1" draw:z-index="32" draw:name="Shape45" draw:style-name="gr11" draw:text-style-name="P32" svg:width="16.828cm" svg:height="0.585cm" svg:x="2.155cm" svg:y="22.117cm">
        <draw:text-box>
          <text:p><text:span text:style-name="T16">credits, </text:span><text:span text:style-name="T19">you must fi</text:span><text:span text:style-name="T20">ll</text:span><text:span text:style-name="T19"> in section 1</text:span><text:span text:style-name="T16"> of this form (section 2 is aready fied in). After</text:span></text:p>
        </draw:text-box>
      </draw:frame>
      <draw:frame text:anchor-type="page" text:anchor-page-number="1" draw:z-index="31" draw:name="Shape44" draw:style-name="gr12" draw:text-style-name="P32" svg:width="16.599cm" svg:height="0.585cm" svg:x="2.155cm" svg:y="21.475cm">
        <draw:text-box>
          <text:p><text:span text:style-name="T16">To ensure the Ph.D. Study Committee approves of you partaking in the seminar for</text:span></text:p>
        </draw:text-box>
      </draw:frame>
      <draw:frame text:anchor-type="page" text:anchor-page-number="1" draw:z-index="30" draw:name="Shape42" draw:style-name="gr13" draw:text-style-name="P32" svg:width="9.005cm" svg:height="0.911cm" svg:x="6.05cm" svg:y="20.278cm">
        <draw:text-box>
          <text:p><text:span text:style-name="T18">Approva</text:span><text:span text:style-name="T21">l</text:span><text:span text:style-name="T18"> of Course Activity</text:span></text:p>
        </draw:text-box>
      </draw:frame>
      <draw:frame text:anchor-type="page" text:anchor-page-number="1" draw:z-index="29" draw:name="Shape41" draw:style-name="gr14" draw:text-style-name="P32" svg:width="4.613cm" svg:height="0.585cm" svg:x="2.155cm" svg:y="19.369cm">
        <draw:text-box>
          <text:p><text:span text:style-name="T16">a Ph.D. course activity.</text:span></text:p>
        </draw:text-box>
      </draw:frame>
      <draw:frame text:anchor-type="page" text:anchor-page-number="1" draw:z-index="28" draw:name="Shape40" draw:style-name="gr15" draw:text-style-name="P32" svg:width="17.066cm" svg:height="0.585cm" svg:x="2.155cm" svg:y="18.729cm">
        <draw:text-box>
          <text:p><text:span text:style-name="T17">to schedue a tak</text:span><text:span text:style-name="T16">) is aso the course responsibe for the ACP seminar regarded as</text:span></text:p>
        </draw:text-box>
      </draw:frame>
      <draw:frame text:anchor-type="page" text:anchor-page-number="1" draw:z-index="27" draw:name="Shape39" draw:style-name="gr16" draw:text-style-name="P32" svg:width="16.306cm" svg:height="0.585cm" svg:x="2.155cm" svg:y="18.089cm">
        <draw:text-box>
          <text:p><text:span text:style-name="T16">The current organizer of the ACP seminar (i.e., the </text:span><text:span text:style-name="T17">person ACP members contact</text:span></text:p>
        </draw:text-box>
      </draw:frame>
      <draw:frame text:anchor-type="page" text:anchor-page-number="1" draw:z-index="26" draw:name="Shape37" draw:style-name="gr17" draw:text-style-name="P32" svg:width="6.48cm" svg:height="0.911cm" svg:x="7.285cm" svg:y="16.889cm">
        <draw:text-box>
          <text:p><text:span text:style-name="T18">Course Responsib</text:span><text:span text:style-name="T21">l</text:span><text:span text:style-name="T18">e</text:span></text:p>
        </draw:text-box>
      </draw:frame>
      <draw:frame text:anchor-type="page" text:anchor-page-number="1" draw:z-index="25" draw:name="Shape36" draw:style-name="gr18" draw:text-style-name="P32" svg:width="9.954cm" svg:height="0.585cm" svg:x="2.155cm" svg:y="15.983cm">
        <draw:text-box>
          <text:p><text:span text:style-name="T16">contact hours and 28 at-home preparation hours.</text:span></text:p>
        </draw:text-box>
      </draw:frame>
      <draw:frame text:anchor-type="page" text:anchor-page-number="1" draw:z-index="24" draw:name="Shape35" draw:style-name="gr19" draw:text-style-name="P32" svg:width="15.927cm" svg:height="0.585cm" svg:x="2.155cm" svg:y="15.342cm">
        <draw:text-box>
          <text:p><text:span text:style-name="T16">We estimate that competing the course activity wi take you no more than 7</text:span></text:p>
        </draw:text-box>
      </draw:frame>
      <draw:frame text:anchor-type="page" text:anchor-page-number="1" draw:z-index="23" draw:name="Shape33" draw:style-name="gr20" draw:text-style-name="P32" svg:width="1.909cm" svg:height="0.911cm" svg:x="9.541cm" svg:y="14.143cm">
        <draw:text-box>
          <text:p><text:span text:style-name="T18">Hours</text:span></text:p>
        </draw:text-box>
      </draw:frame>
      <draw:frame text:anchor-type="page" text:anchor-page-number="1" draw:z-index="22" draw:name="Shape32" draw:style-name="gr21" draw:text-style-name="P32" svg:width="15.671cm" svg:height="0.585cm" svg:x="2.155cm" svg:y="13.234cm">
        <draw:text-box>
          <text:p><text:span text:style-name="T16">student must ensure that the course responsibe is tracking their attendance.</text:span></text:p>
        </draw:text-box>
      </draw:frame>
      <draw:frame text:anchor-type="page" text:anchor-page-number="1" draw:z-index="21" draw:name="Shape31" draw:style-name="gr22" draw:text-style-name="P32" svg:width="17.031cm" svg:height="0.585cm" svg:x="2.155cm" svg:y="12.594cm">
        <draw:text-box>
          <text:p><text:span text:style-name="T19">ta</text:span><text:span text:style-name="T20">l</text:span><text:span text:style-name="T19">ks by speakers other than themse</text:span><text:span text:style-name="T20">l</text:span><text:span text:style-name="T19">ves, and present their work at one ta</text:span><text:span text:style-name="T20">l</text:span><text:span text:style-name="T19">k</text:span><text:span text:style-name="T16">. The</text:span></text:p>
        </draw:text-box>
      </draw:frame>
      <draw:frame text:anchor-type="page" text:anchor-page-number="1" draw:z-index="20" draw:name="Shape30" draw:style-name="gr23" draw:text-style-name="P32" svg:width="16.458cm" svg:height="0.585cm" svg:x="2.155cm" svg:y="11.956cm">
        <draw:text-box>
          <text:p><text:span text:style-name="T16">To compete the course activity once, a Ph.D. student must, in any order, </text:span><text:span text:style-name="T19">attend 8</text:span></text:p>
        </draw:text-box>
      </draw:frame>
      <draw:frame text:anchor-type="page" text:anchor-page-number="1" draw:z-index="19" draw:name="Shape28" draw:style-name="gr24" draw:text-style-name="P32" svg:width="4.019cm" svg:height="0.911cm" svg:x="8.604cm" svg:y="10.756cm">
        <draw:text-box>
          <text:p><text:span text:style-name="T18">Regu</text:span><text:span text:style-name="T21">l</text:span><text:span text:style-name="T18">ations</text:span></text:p>
        </draw:text-box>
      </draw:frame>
      <draw:frame text:anchor-type="page" text:anchor-page-number="1" draw:z-index="18" draw:name="Shape27" draw:style-name="gr25" draw:text-style-name="P32" svg:width="16.996cm" svg:height="0.585cm" svg:x="2.155cm" svg:y="9.848cm">
        <draw:text-box>
          <text:p><text:span text:style-name="T16">currenty carried out by ACP members, as we as their coaborators and guests.</text:span></text:p>
        </draw:text-box>
      </draw:frame>
      <draw:frame text:anchor-type="page" text:anchor-page-number="1" draw:z-index="17" draw:name="Shape26" draw:style-name="gr26" draw:text-style-name="P32" svg:width="15.865cm" svg:height="0.585cm" svg:x="2.155cm" svg:y="9.208cm">
        <draw:text-box>
          <text:p><text:span text:style-name="T16">The ACP seminar provides its audience with an overview of the research being</text:span></text:p>
        </draw:text-box>
      </draw:frame>
      <draw:frame text:anchor-type="page" text:anchor-page-number="1" draw:z-index="16" draw:name="Shape24" draw:style-name="gr27" draw:text-style-name="P32" svg:width="2.511cm" svg:height="0.911cm" svg:x="9.227cm" svg:y="8.01cm">
        <draw:text-box>
          <text:p><text:span text:style-name="T18">Content</text:span></text:p>
        </draw:text-box>
      </draw:frame>
      <draw:frame text:anchor-type="page" text:anchor-page-number="1" draw:z-index="15" draw:name="Shape23" draw:style-name="gr28" draw:text-style-name="P32" svg:width="8.034cm" svg:height="0.585cm" svg:x="2.155cm" svg:y="7.101cm">
        <draw:text-box>
          <text:p><text:span text:style-name="T16">compete the activity up to three times.</text:span></text:p>
        </draw:text-box>
      </draw:frame>
      <draw:frame text:anchor-type="page" text:anchor-page-number="1" draw:z-index="14" draw:name="Shape22" draw:style-name="gr29" draw:text-style-name="P32" svg:width="15.578cm" svg:height="0.585cm" svg:x="2.155cm" svg:y="6.461cm">
        <draw:text-box>
          <text:p><text:span text:style-name="T16">Competing the course activity once is worth </text:span><text:span text:style-name="T19">1.5 ECTS</text:span><text:span text:style-name="T16">. The same student can</text:span></text:p>
        </draw:text-box>
      </draw:frame>
      <draw:frame text:anchor-type="page" text:anchor-page-number="1" draw:z-index="13" draw:name="Shape20" draw:style-name="gr30" draw:text-style-name="P32" svg:width="3.689cm" svg:height="0.911cm" svg:x="8.657cm" svg:y="5.262cm">
        <draw:text-box>
          <text:p><text:span text:style-name="T18">ECTS va</text:span><text:span text:style-name="T21">l</text:span><text:span text:style-name="T18">ue</text:span></text:p>
        </draw:text-box>
      </draw:frame>
      <draw:frame text:anchor-type="page" text:anchor-page-number="1" draw:z-index="12" draw:name="Shape19" draw:style-name="gr31" draw:text-style-name="P32" svg:width="9.039cm" svg:height="0.585cm" svg:x="2.155cm" svg:y="4.353cm">
        <draw:text-box>
          <text:p><text:span text:style-name="T16">IMADA sections, much ike reguar courses.</text:span></text:p>
        </draw:text-box>
      </draw:frame>
      <draw:frame text:anchor-type="page" text:anchor-page-number="1" draw:z-index="11" draw:name="Shape18" draw:style-name="gr32" draw:text-style-name="P32" svg:width="15.454cm" svg:height="0.585cm" svg:x="2.155cm" svg:y="3.715cm">
        <draw:text-box>
          <text:p><text:span text:style-name="T16">course activity". As such, it can grant ECTS credits to Ph.D. students from a</text:span></text:p>
        </draw:text-box>
      </draw:frame>
      <draw:frame text:anchor-type="page" text:anchor-page-number="1" draw:z-index="10" draw:name="Shape17" draw:style-name="gr33" draw:text-style-name="P32" svg:width="17.883cm" svg:height="0.585cm" svg:x="2.155cm" svg:y="3.074cm">
        <draw:text-box>
          <text:p><text:span text:style-name="T16">Within <text:s text:c="2"/>the <text:s text:c="2"/>IMADA <text:s text:c="2"/>department, <text:s text:c="2"/>the <text:s text:c="2"/>ACP <text:s text:c="2"/>Seminar <text:s text:c="2"/>can <text:s text:c="2"/>be <text:s text:c="2"/>considered <text:s text:c="2"/>a <text:s text:c="2"/>"Ph.D.</text:span></text:p>
        </draw:text-box>
      </draw:frame>
      <draw:frame text:anchor-type="page" text:anchor-page-number="1" draw:z-index="9" draw:name="Shape16" draw:style-name="gr34" draw:text-style-name="P32" svg:width="14.687cm" svg:height="1.093cm" svg:x="2.155cm" svg:y="1.688cm">
        <draw:text-box>
          <text:p><text:span text:style-name="T22">ECTS for Partaking in the ACP Seminar</text:span></text:p>
        </draw:text-box>
      </draw:frame>
      <draw:polygon text:anchor-type="page" text:anchor-page-number="1" draw:z-index="8" draw:name="Shape54" draw:style-name="gr1" draw:text-style-name="P31" svg:width="21.025cm" svg:height="0.533cm" svg:x="0cm" svg:y="28.667cm" svg:viewBox="0 0 21026 534" draw:points="0,0 21026,0 21026,534 0,534">
        <text:p/>
      </draw:polygon>
      <draw:polygon text:anchor-type="page" text:anchor-page-number="1" draw:z-index="7" draw:name="Shape50" draw:style-name="gr35" draw:text-style-name="P34" svg:width="16.713cm" svg:height="0.044cm" svg:x="2.156cm" svg:y="25.902cm" svg:viewBox="0 0 16714 45" draw:points="0,0 16714,0 16714,45 0,45">
        <text:p/>
      </draw:polygon>
      <draw:polygon text:anchor-type="page" text:anchor-page-number="1" draw:z-index="6" draw:name="Shape43" draw:style-name="gr35" draw:text-style-name="P34" svg:width="16.713cm" svg:height="0.044cm" svg:x="2.156cm" svg:y="21.235cm" svg:viewBox="0 0 16714 45" draw:points="0,0 16714,0 16714,45 0,45">
        <text:p/>
      </draw:polygon>
      <draw:polygon text:anchor-type="page" text:anchor-page-number="1" draw:z-index="5" draw:name="Shape38" draw:style-name="gr35" draw:text-style-name="P34" svg:width="16.713cm" svg:height="0.044cm" svg:x="2.156cm" svg:y="17.848cm" svg:viewBox="0 0 16714 45" draw:points="0,0 16714,0 16714,45 0,45">
        <text:p/>
      </draw:polygon>
      <draw:polygon text:anchor-type="page" text:anchor-page-number="1" draw:z-index="4" draw:name="Shape34" draw:style-name="gr35" draw:text-style-name="P34" svg:width="16.713cm" svg:height="0.044cm" svg:x="2.156cm" svg:y="15.101cm" svg:viewBox="0 0 16714 45" draw:points="0,0 16714,0 16714,45 0,45">
        <text:p/>
      </draw:polygon>
      <draw:polygon text:anchor-type="page" text:anchor-page-number="1" draw:z-index="3" draw:name="Shape29" draw:style-name="gr35" draw:text-style-name="P34" svg:width="16.713cm" svg:height="0.044cm" svg:x="2.156cm" svg:y="11.714cm" svg:viewBox="0 0 16714 45" draw:points="0,0 16714,0 16714,45 0,45">
        <text:p/>
      </draw:polygon>
      <draw:polygon text:anchor-type="page" text:anchor-page-number="1" draw:z-index="2" draw:name="Shape25" draw:style-name="gr35" draw:text-style-name="P34" svg:width="16.713cm" svg:height="0.044cm" svg:x="2.156cm" svg:y="8.967cm" svg:viewBox="0 0 16714 45" draw:points="0,0 16714,0 16714,45 0,45">
        <text:p/>
      </draw:polygon>
      <draw:polygon text:anchor-type="page" text:anchor-page-number="1" draw:z-index="1" draw:name="Shape21" draw:style-name="gr35" draw:text-style-name="P34" svg:width="16.713cm" svg:height="0.044cm" svg:x="2.156cm" svg:y="6.22cm" svg:viewBox="0 0 16714 45" draw:points="0,0 16714,0 16714,45 0,45">
        <text:p/>
      </draw:polygon>
      <draw:polygon text:anchor-type="page" text:anchor-page-number="1" draw:z-index="0" draw:name="Shape1" draw:style-name="gr1" draw:text-style-name="P31" svg:width="21.025cm" svg:height="29.703cm" svg:x="0.005cm" svg:y="0cm" svg:viewBox="0 0 21026 29704" draw:points="0,0 21026,0 21026,29704 0,29704">
        <text:p/>
      </draw:polygon>
      <text:section text:style-name="Sect1" text:name="Section1">
        <text:p text:style-name="P1"><text:soft-page-break/><text:span text:style-name="T1">Application to the Faculty PhD Committee for</text:span></text:p>
        <text:p text:style-name="P2">APPROVAL OF COURSE ACTIVITY<text:span text:style-name="T1"/></text:p>
        <text:p text:style-name="P3"/>
        <text:p text:style-name="P4">For procedure please see the meta form.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Standard"><text:span text:style-name="T2">1. Personal information</text:span><text:span text:style-name="T2"/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5"><text:span text:style-name="T3">Name:</text:span><text:bookmark text:name="Tekst1"/><text:span text:style-name="T3"> </text:span><field:fieldmark-start text:name="Tekst2" field:type="vnd.oasis.opendocument.field.FORMTEXT"><field:param field:name="Description" field:value=""/><field:param field:name="Name" field:value="Tekst1"/></field:fieldmark-start><field:fieldmark-separator/><text:span text:style-name="T3">     </text:span><field:fieldmark-end/></text:p>
            </table:table-cell>
            <table:table-cell table:style-name="Table1.B2" table:number-columns-spanned="2" office:value-type="string">
              <text:p text:style-name="P5"><text:span text:style-name="T3">E-mail: </text:span><field:fieldmark-start text:name="Tekst6" field:type="vnd.oasis.opendocument.field.FORMTEXT"><field:param field:name="Description" field:value=""/><field:param field:name="Name" field:value="Tekst1"/></field:fieldmark-start><field:fieldmark-separator/><text:span text:style-name="T3">     </text:span><field:fieldmark-end/></text:p>
            </table:table-cell>
            <table:covered-table-cell/>
          </table:table-row>
          <table:table-row table:style-name="Table1.1">
            <table:table-cell table:style-name="Table1.A3" table:number-columns-spanned="2" office:value-type="string">
              <text:p text:style-name="P6"><text:bookmark-start text:name="Tekst3"/><text:span text:style-name="T3">Department: </text:span><text:bookmark-end text:name="Tekst3"/><field:fieldmark-start text:name="Unnamed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/text:p>
            </table:table-cell>
            <table:covered-table-cell/>
            <table:table-cell table:style-name="Table1.C3" office:value-type="string">
              <text:p text:style-name="P6"><text:span text:style-name="T3">Field of study: </text:span><field:fieldmark-start text:name="Tekst2 Copy 1" field:type="vnd.oasis.opendocument.field.FORMTEXT"><field:param field:name="Description" field:value=""/><field:param field:name="Name" field:value="Tekst2"/></field:fieldmark-start><field:fieldmark-separator/><text:span text:style-name="T5">     </text:span><field:fieldmark-end/></text:p>
            </table:table-cell>
          </table:table-row>
          <table:table-row table:style-name="Table1.1">
            <table:table-cell table:style-name="Table1.A4" table:number-columns-spanned="2" office:value-type="string">
              <text:p text:style-name="P7"/>
              <text:p text:style-name="P5"><text:span text:style-name="T3">Supervisor: </text:span><field:fieldmark-start text:name="Tekst4" field:type="vnd.oasis.opendocument.field.FORMTEXT"><field:param field:name="Description" field:value=""/><field:param field:name="Name" field:value="Tekst4"/></field:fieldmark-start><field:fieldmark-separator/><text:span text:style-name="T6">     </text:span><field:fieldmark-end/></text:p>
            </table:table-cell>
            <table:covered-table-cell/>
            <table:table-cell table:style-name="Table1.C4" office:value-type="string">
              <text:p text:style-name="P7"/>
              <text:p text:style-name="P5"><text:span text:style-name="T7">Research training programme (if any): </text:span><field:fieldmark-start text:name="Tekst5" field:type="vnd.oasis.opendocument.field.FORMTEXT"><field:param field:name="Description" field:value=""/><field:param field:name="Name" field:value="Tekst5"/></field:fieldmark-start><field:fieldmark-separator/><text:span text:style-name="T5">     </text:span><field:fieldmark-end/></text:p>
            </table:table-cell>
          </table:table-row>
          <table:table-row table:style-name="Table1.1">
            <table:table-cell table:style-name="Table1.A5" table:number-columns-spanned="2" office:value-type="string">
              <text:p text:style-name="P5"><text:span text:style-name="T7">I started my PhD studies (month/year): </text:span><field:fieldmark-start text:name="Unnamed Copy 1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6">     </text:span><field:fieldmark-end/></text:p>
            </table:table-cell>
            <table:covered-table-cell/>
            <table:table-cell table:style-name="Table1.C5" office:value-type="string">
              <text:p text:style-name="P6"><text:bookmark-start text:name="Tekst7"/><text:span text:style-name="T7">I expect to hand in my thesis (month/year): <text:s/></text:span><text:bookmark-end text:name="Tekst7"/><field:fieldmark-start text:name="Unnamed Copy 2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6">     </text:span><field:fieldmark-end/></text:p>
            </table:table-cell>
          </table:table-row>
          <table:table-row table:style-name="Table1.1">
            <table:table-cell table:style-name="Table1.A6" table:number-columns-spanned="3" office:value-type="string">
              <text:p text:style-name="P8">2. I want the following course to be part of my PhD studies:</text:p>
            </table:table-cell>
            <table:covered-table-cell/>
            <table:covered-table-cell/>
          </table:table-row>
          <table:table-row table:style-name="Table1.1">
            <table:table-cell table:style-name="Table1.A7" table:number-columns-spanned="3" office:value-type="string">
              <text:p text:style-name="P6"><text:span text:style-name="T7">Title: </text:span><field:fieldmark-start text:name="Unnamed Copy 3" field:type="vnd.oasis.opendocument.field.FORMTEXT"><field:param field:name="Description" field:value=""/><field:param field:name="Name" field:value=""/></field:fieldmark-start><field:fieldmark-separator/><text:span text:style-name="T8">ACP Seminar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7" office:value-type="string">
              <text:p text:style-name="P6"><text:span text:style-name="T7">ECTS: </text:span><field:fieldmark-start text:name="Unnamed Copy 4" field:type="vnd.oasis.opendocument.field.FORMTEXT"><field:param field:name="Description" field:value=""/><field:param field:name="Name" field:value=""/><field:param field:name="Type" field:value="number"/></field:fieldmark-start><field:fieldmark-separator/><text:span text:style-name="T8">1.5</text:span><field:fieldmark-end/></text:p>
            </table:table-cell>
            <table:table-cell table:style-name="Table1.A7" table:number-columns-spanned="2" office:value-type="string">
              <text:p text:style-name="P9"><text:span text:style-name="T3">Held at: </text:span><field:fieldmark-start text:name="Tekst8" field:type="vnd.oasis.opendocument.field.FORMTEXT"><field:param field:name="Description" field:value=""/><field:param field:name="Name" field:value="Tekst1"/></field:fieldmark-start><field:fieldmark-separator/><text:span text:style-name="T9">SDU (Odense campus, IMADA)</text:span><field:fieldmark-end/></text:p>
            </table:table-cell>
            <table:covered-table-cell/>
          </table:table-row>
          <table:table-row table:style-name="Table1.9">
            <table:table-cell table:style-name="Table1.A9" office:value-type="string">
              <text:p text:style-name="P6"><text:span text:style-name="T7">Passed: </text:span><field:fieldmark-start text:name="Unnamed Copy 5" field:type="vnd.oasis.opendocument.field.FORMTEXT"><field:param field:name="Description" field:value=""/><field:param field:name="Name" field:value=""/></field:fieldmark-start><field:fieldmark-separator/><text:span text:style-name="T6">     </text:span><field:fieldmark-end/></text:p>
              <text:p text:style-name="P6"><text:span text:style-name="T10">Documentation </text:span><text:span text:style-name="T11">must</text:span><text:span text:style-name="T10"> be enclosed</text:span></text:p>
            </table:table-cell>
            <table:table-cell table:style-name="Table1.A9" table:number-columns-spanned="2" office:value-type="string">
              <text:p text:style-name="P6"><text:span text:style-name="T3">Not yet passed: </text:span><field:fieldmark-start text:name="Unnamed Copy 6" field:type="vnd.oasis.opendocument.field.FORMTEXT"><field:param field:name="Description" field:value=""/><field:param field:name="Name" field:value=""/></field:fieldmark-start><field:fieldmark-separator/><text:span text:style-name="T8">X</text:span><field:fieldmark-end/></text:p>
            </table:table-cell>
            <table:covered-table-cell/>
          </table:table-row>
          <table:table-row table:style-name="Table1.1">
            <table:table-cell table:style-name="Table1.A7" table:number-columns-spanned="3" office:value-type="string">
              <text:p text:style-name="P6"><text:span text:style-name="T7">Mark here if the course is a lower level background course: </text:span><field:fieldmark-start text:name="Tekst9" field:type="vnd.oasis.opendocument.field.FORMTEXT"><field:param field:name="Description" field:value=""/><field:param field:name="Name" field:value="Tekst4"/><field:param field:name="Type" field:value="number"/></field:fieldmark-start><field:fieldmark-separator/><text:span text:style-name="T4">     </text:span><field:fieldmark-end/></text:p>
            </table:table-cell>
            <table:covered-table-cell/>
            <table:covered-table-cell/>
          </table:table-row>
        </table:table>
        <text:p text:style-name="P10"/>
        <text:p text:style-name="P10"/>
        <text:p text:style-name="P10">Enclose a description of the course. The description must state:</text:p>
        <text:list text:style-name="WW8Num3">
          <text:list-item>
            <text:p text:style-name="P11" loext:marker-style-name="T12"><text:span text:style-name="T12">Course programme<text:tab/><text:tab/><text:tab/><text:tab/></text:span><text:span text:style-name="T13"></text:span><text:span text:style-name="T12"> Mode of evaluation </text:span></text:p>
          </text:list-item>
          <text:list-item>
            <text:p text:style-name="P11" loext:marker-style-name="T12"><text:span text:style-name="T12">Size (hours and ECTS)<text:tab/><text:tab/><text:tab/></text:span><text:span text:style-name="T13"></text:span><text:span text:style-name="T12"> Mode of teaching</text:span></text:p>
          </text:list-item>
          <text:list-item>
            <text:p text:style-name="P11" loext:marker-style-name="T12"><text:span text:style-name="T12">Objectives<text:tab/><text:tab/><text:tab/><text:tab/><text:tab/></text:span><text:span text:style-name="T13"></text:span><text:span text:style-name="T12"> Responsible teacher(s) </text:span></text:p>
          </text:list-item>
          <text:list-item>
            <text:p text:style-name="P12" loext:marker-style-name="T12"><text:span text:style-name="T12">Subject matter<text:tab/><text:tab/><text:tab/><text:tab/><text:tab/></text:span><text:span text:style-name="T13"></text:span><text:span text:style-name="T12"> Reading list</text:span></text:p>
          </text:list-item>
        </text:list>
        <text:p text:style-name="P13">(The course description was enclosed above.)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Standard"><text:span text:style-name="T14">3. Signatures</text:span><text:span text:style-name="T14"/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8">Student:</text:p>
            </table:table-cell>
            <table:table-cell table:style-name="Table2.B2" office:value-type="string">
              <text:p text:style-name="P14"/>
              <text:p text:style-name="P15">Date:</text:p>
              <text:p text:style-name="P16"><field:fieldmark-start text:name="Tekst16" field:type="vnd.oasis.opendocument.field.FORMTEXT"><field:param field:name="Description" field:value=""/><field:param field:name="Name" field:value="Tekst16"/><field:param field:name="Type" field:value="date"/></field:fieldmark-start><field:fieldmark-separator/>     <field:fieldmark-end/><text:span text:style-name="T7"/></text:p>
            </table:table-cell>
            <table:table-cell table:style-name="Table2.C2" office:value-type="string">
              <text:p text:style-name="P17">Block capitals/stamp</text:p>
            </table:table-cell>
            <table:table-cell table:style-name="Table2.D2" office:value-type="string">
              <text:p text:style-name="P18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20">Signature</text:p>
            </table:table-cell>
          </table:table-row>
          <table:table-row table:style-name="Table2.2">
            <table:table-cell table:style-name="Table2.A3" office:value-type="string">
              <text:p text:style-name="P8">Supervisor:</text:p>
            </table:table-cell>
            <table:table-cell table:style-name="Table2.B3" office:value-type="string">
              <text:p text:style-name="P14"/>
              <text:p text:style-name="P15">Date:</text:p>
              <text:p text:style-name="P21"><field:fieldmark-start text:name="Tekst17" field:type="vnd.oasis.opendocument.field.FORMTEXT"><field:param field:name="Description" field:value=""/><field:param field:name="Name" field:value="Tekst17"/><field:param field:name="Type" field:value="date"/></field:fieldmark-start><field:fieldmark-separator/>     <field:fieldmark-end/><text:span text:style-name="T3"/></text:p>
            </table:table-cell>
            <table:table-cell table:style-name="Table2.C3" office:value-type="string">
              <text:p text:style-name="P17">Block capitals/stamp</text:p>
            </table:table-cell>
            <table:table-cell table:style-name="Table2.D3" office:value-type="string">
              <text:p text:style-name="P7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3">Signature<text:span text:style-name="T3"/></text:p>
            </table:table-cell>
          </table:table-row>
          <table:table-row table:style-name="Table2.4">
            <table:table-cell table:style-name="Table2.A4" office:value-type="string">
              <text:p text:style-name="P24">Department PhD Study Committee:</text:p>
            </table:table-cell>
            <table:table-cell table:style-name="Table2.B4" office:value-type="string">
              <text:p text:style-name="P25"/>
              <text:p text:style-name="P26">Date:</text:p>
              <text:p text:style-name="P27"><field:fieldmark-start text:name="Tekst18" field:type="vnd.oasis.opendocument.field.FORMTEXT"><field:param field:name="Description" field:value=""/><field:param field:name="Name" field:value="Tekst18"/><field:param field:name="Type" field:value="date"/></field:fieldmark-start><field:fieldmark-separator/>     <field:fieldmark-end/><text:span text:style-name="T3"/></text:p>
            </table:table-cell>
            <table:table-cell table:style-name="Table2.C4" office:value-type="string">
              <text:p text:style-name="P17">Block capitals/stamp</text:p>
            </table:table-cell>
            <table:table-cell table:style-name="Table2.D4" office:value-type="string">
              <text:p text:style-name="P28"/>
              <text:p text:style-name="P29"/>
              <text:p text:style-name="P29"/>
              <text:p text:style-name="P29"/>
              <text:p text:style-name="P29"/>
              <text:p text:style-name="P29"/>
              <text:p text:style-name="P29"/>
              <text:p text:style-name="P23">Signature<text:span text:style-name="T3"/></text:p>
            </table:table-cell>
          </table:table-row>
        </table:table>
        <text:h text:style-name="P30" text:outline-level="1" text:is-list-header="true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Garamond" svg:font-family="AGaramond, 'Courier New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GoudyOlSt BT" svg:font-family="'GoudyOlSt BT'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GoudyOlSt BT" fo:font-family="'GoudyOlSt BT', Georgia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GoudyOlSt BT" style:font-family-complex="'GoudyOlSt BT', Georgia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>
        <style:tab-stops>
          <style:tab-stop style:position="7.999cm" style:type="center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</style:tab-stops>
      </style:paragraph-properties>
      <style:text-properties style:font-name="AGaramond" fo:font-family="AGaramond, 'Courier New'" style:font-pitch="variable" fo:language="da" fo:country="DK" fo:font-weight="bold" style:font-weight-asian="bold" style:font-name-complex="AGaramond" style:font-family-complex="AGaramond, 'Courier New'" style:font-pitch-complex="variable"/>
    </style:style>
    <style:style style:name="Level_20_1" style:display-name="Level 1" style:family="paragraph" style:parent-style-name="Standard">
      <style:paragraph-properties fo:margin-left="1.499cm" fo:margin-right="0cm" fo:text-indent="-1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language="da" fo:country="DK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kerings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P IconicSymbolsB" fo:font-family="'WP IconicSymbolsB'" style:font-pitch="variable" style:font-charset="x-symbol" style:font-name-complex="WP IconicSymbolsB" style:font-family-complex="'WP IconicSymbolsB'" style:font-pitch-complex="variable" style:font-charset-complex="x-symbol"/>
    </style:style>
    <style:style style:name="Standardskrifttype_20_i_20_afsnit" style:display-name="Standardskrifttype i afsnit" style:family="text"/>
    <style:style style:name="Overskrift_20_1_20_Tegn" style:display-name="Overskrift 1 Tegn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>
      <style:text-properties style:font-name-complex="Times New Roman" style:font-family-complex="'Times New Roman'" style:font-family-generic-complex="roman" style:font-pitch-complex="variable"/>
    </style:style>
    <style:style style:name="Sidefod_20_Tegn" style:display-name="Sidefod Tegn" style:family="text">
      <style:text-properties style:font-name="GoudyOlSt BT" fo:font-family="'GoudyOlSt BT', Georgia" style:font-family-generic="roman" style:font-pitch="variable" fo:font-size="12pt" fo:language="en" fo:country="US" style:font-size-asian="12pt" style:font-name-complex="GoudyOlSt BT" style:font-family-complex="'GoudyOlSt BT', Georgia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idehoved_20_Tegn" style:display-name="Sidehoved Tegn" style:family="text">
      <style:text-properties style:font-name="GoudyOlSt BT" fo:font-family="'GoudyOlSt BT', Georgia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Markeringsbobletekst_20_Tegn" style:display-name="Markeringsbobletekst Tegn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language="da" fo:country="DK" officeooo:paragraph-rsid="0017492f" style:language-asian="none" style:country-asian="none"/>
    </style:style>
    <style:style style:name="MT1" style:family="text">
      <style:text-properties fo:language="none" fo:country="none"/>
    </style:style>
    <style:style style:name="MT2" style:family="text">
      <style:text-properties fo:color="#808080" loext:opacity="100%" fo:font-family="Calibri" style:font-family-generic="swiss" style:font-pitch="variable" fo:font-size="8pt" fo:font-weight="bold" style:font-size-asian="8pt" style:font-weight-asian="bold" style:font-family-complex="Calibri" style:font-family-generic-complex="swiss" style:font-pitch-complex="variable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02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26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lede 2 Copy 1" text:anchor-type="as-char" svg:width="4.256cm" svg:height="1.139cm" draw:z-index="48"><draw:image xlink:href="Pictures/100000010000033B000000DDCA51850C.png" xlink:type="simple" xlink:show="embed" xlink:actuate="onLoad" draw:mime-type="image/png"/></draw:frame><text:span text:style-name="MT1"><text:line-break/></text:span><text:span text:style-name="MT2">PhD School at the Faculty of Science<text:line-break/><text:line-break/></text:span></text:p>
      </style:header>
      <style:header-first>
        <text:p text:style-name="Header_20_left"/>
      </style:header-first>
      <style:footer>
        <text:p text:style-name="Footer"><draw:frame draw:style-name="Mfr2" draw:name="Frame2" text:anchor-type="paragraph" svg:y="0.002cm" draw:z-index="49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><draw:frame draw:style-name="Mfr2" draw:name="Frame3" text:anchor-type="paragraph" svg:y="0.002cm" draw:z-index="5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-first>
    </style:master-page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YDDANSK UNIVERSITET, ODENSE</dc:title>
    <dc:subject/>
    <meta:keyword/>
    <dc:description/>
    <meta:initial-creator>EDB-Afdelingen</meta:initial-creator>
    <meta:creation-date>2009-02-12T12:37:00</meta:creation-date>
    <dc:date>2026-05-13T15:15:05.756179165</dc:date>
    <meta:print-date>2017-03-02T12:59:00</meta:print-date>
    <meta:editing-cycles>33</meta:editing-cycles>
    <meta:editing-duration>PT2H42M53S</meta:editing-duration>
    <meta:generator>LibreOffice/26.2.3.2$Linux_X86_64 LibreOffice_project/620$Build-2</meta:generator>
    <meta:document-statistic meta:table-count="2" meta:image-count="3" meta:object-count="0" meta:page-count="2" meta:paragraph-count="48" meta:word-count="178" meta:character-count="1164" meta:non-whitespace-character-count="935"/>
  </office:meta>
</office:document-meta>
</file>